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Yu Gothic Light" svg:font-family="'Yu Gothic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Yu Gothic Light" fo:font-size="12pt" style:font-size-asian="12pt" style:font-size-complex="12pt"/>
    </style:style>
    <style:style style:name="P2" style:family="paragraph" style:parent-style-name="Standard">
      <style:text-properties fo:color="#000000" fo:font-size="12pt" style:font-size-asian="12pt" style:font-size-complex="12pt"/>
    </style:style>
    <style:style style:name="T1" style:family="text">
      <style:text-properties style:font-name="Yu Gothic Light"/>
    </style:style>
    <style:style style:name="T2" style:family="text">
      <style:text-properties fo:color="#000000" style:font-name="Yu Gothic Light"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he first invention I learned about this week was the rotary printing press. In a wave of innovation, Richard hoe <text:s/>invented the rotary printing press after years of manufacturing presses. The rotary press places a type of rotating drum on the printer to make the printing process continues and fast. <text:s/>The press was adopted immediately for the Baltimore sun, then it spread to other papers which then increased their circulation. A number of industries were created, and the papers led to the rise of the American empower.</text:p>
      <text:p text:style-name="P1"/>
      <text:p text:style-name="P1"><text:tab/>The second invention I learned about this week was <text:s/>kerosene. Abraham Gesner invented modern kerosene after becoming interesting in geology <text:s/>while studying in England. Kerosene is a clear, stable, clean burning fuel. After the discovery of petroleum, Gesner patent was circumvented when kerosene was made from oil. Rockefeller became one of the richest men in American history because of his entry into kerosene market, which had profound, long lasting historical impacts.</text:p>
      <text:p text:style-name="P1"/>
      <text:p text:style-name="P2"><text:span text:style-name="T1"><text:tab/>The third invention I learned about this week was antiseptics. Semmelweis invented the practice <text:s/>of applying antiseptics after discovering a link between dirty hands and death. Antiseptics kill germs and prevent infection. Semmelweis reproduced his results in multiple hospitals' but the medical establishment resisted his science. The modern practice <text:s/>of applying antiseptics saves thousands of lives per year.</text:span></text:p>
      <text:p text:style-name="P2"><text:span text:style-name="T1"/></text:p>
      <text:p text:style-name="Standard"><text:span text:style-name="T2"><text:tab/>The fourth invention I learned about this week was the gas mask. The gas mask was invented in 1847 by Lewis P. Haslett. The use of the gas mask was used for cool mining. Gas masks filters out particles that contain germs and chemical vapors that can react inside your body. The use of chemical warfare by the Germans in World War 1 accelerated the spread development of gas masks. They are used today by civilians, workers, and military professionals to help them safely do their job.</text:span></text:p>
      <text:p text:style-name="Standard"><text:span text:style-name="T2"/></text:p>
      <text:p text:style-name="Standard"><text:span text:style-name="T2"><text:tab/>The most interesting thing I learned about this week was how people have to live everyday with gas masks in a island. There is a place where a volcano went of and they have to wear gas masks everyday in their house and <text:s/>outside. The air is polluted from the volcano. That is the most interesting thing I learned about this week.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Yu Gothic Light" svg:font-family="'Yu Gothic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a ba</meta:initial-creator>
    <meta:creation-date>2021-12-09T08:39:47.68</meta:creation-date>
    <meta:document-statistic meta:table-count="0" meta:image-count="0" meta:object-count="0" meta:page-count="1" meta:paragraph-count="5" meta:word-count="365" meta:character-count="2224"/>
    <dc:date>2021-12-13T06:15:04.92</dc:date>
    <dc:creator>wa ba</dc:creator>
    <meta:editing-duration>P2DT16H22M27S</meta:editing-duration>
    <meta:editing-cycles>1</meta:editing-cycles>
    <meta:generator>OpenOffice/4.1.10$Win32 OpenOffice.org_project/4110m2$Build-9807</meta:generator>
  </office:meta>
</office:document-meta>
</file>